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Verdana-OneByteIdentityH" svg:font-family="Verdana-OneByteIdentityH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background-color="#ffff0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-OneByteIdentityH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ff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-Bold" fo:font-size="11pt" fo:font-weight="bold" style:font-size-asian="11pt" style:font-weight-asian="bold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Times-Bold" fo:font-size="11pt" fo:font-weight="bold" style:font-size-asian="11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ff" fo:font-style="italic" style:font-style-asian="italic"/>
    </style:style>
    <style:style style:name="T9" style:family="text">
      <style:text-properties style:font-name="Times-Bold" fo:font-weight="bold" style:font-weight-asian="bold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1</text:p>
      <text:p text:style-name="P20"/>
      <text:p text:style-name="P20"/>
      <text:p text:style-name="P18"><text:span text:style-name="T9">DOMANDA DI PARTECIPAZIONE ALL’AVVISO PUBBLICO PER LA NOMINA DI COMPONENTE L’ORGANISMO DI VALUTAZIONE DEL COMUNE DI </text:span><text:span text:style-name="T9">CRESPINA LORENZANA </text:span></text:p>
      <text:p text:style-name="P21"/>
      <text:p text:style-name="P21"/>
      <text:p text:style-name="P22"/>
      <text:p text:style-name="P5">Il/la sottoscritto/a __________________________________________________________________________</text:p>
      <text:p text:style-name="P5"/>
      <text:p text:style-name="P5">Codice Fiscale ___________________________________</text:p>
      <text:p text:style-name="P5"/>
      <text:p text:style-name="P5">nato/a __________________________________________ (prov_______)</text:p>
      <text:p text:style-name="P5"/>
      <text:p text:style-name="P5">il _____________________</text:p>
      <text:p text:style-name="P5"/>
      <text:p text:style-name="P5">residente in ______________________________________ Cap ____________</text:p>
      <text:p text:style-name="P5"/>
      <text:p text:style-name="P5">Via/Piazza __________________________________________ n____________</text:p>
      <text:p text:style-name="P5"/>
      <text:p text:style-name="P5">Telefono __________________________</text:p>
      <text:p text:style-name="P5"/>
      <text:p text:style-name="P5">e-mail _____________________________</text:p>
      <text:p text:style-name="P5"/>
      <text:p text:style-name="P5">PEC: ______________________________</text:p>
      <text:p text:style-name="P5"/>
      <text:p text:style-name="P6"/>
      <text:p text:style-name="P6"/>
      <text:p text:style-name="P6">PRESENTA</text:p>
      <text:p text:style-name="P6"/>
      <text:p text:style-name="P5">La propria candidatura partecipare alla procedura comparativa per l'affidamento dell'incarico di componente esterno dell’Organismo di Valutazione del Comune di Crespina Lorenzana.</text:p>
      <text:p text:style-name="P5"/>
      <text:p text:style-name="P5">A tal fine, ai sensi degli articoli 46, 47 e 48 del D.P.R. n. 445/2000 e consapevole delle sanzioni penali previste dall'art. 76 del citato Decreto, dichiara:</text:p>
      <text:p text:style-name="P5"/>
      <text:p text:style-name="P5">1) di possedere la cittadinanza italiana o di uno degli Stati membri dell’U.E. ;</text:p>
      <text:p text:style-name="P5">2) di godere dei diritti civili e politici;</text:p>
      <text:p text:style-name="P5">di non aver riportato condanne penali e non essere destinatario di provvedimenti giudiziari iscritti nel casellario giudiziale e di non avere procedimenti penali pendenti per reati che comportano l’interdizione dai pubblici uffici;</text:p>
      <text:p text:style-name="P5">3) di non essere stato condannato, anche con sentenza non passata in giudicato, per i reati previsti dal capo I del titolo II del libro secondo del Codice Penale;</text:p>
      <text:p text:style-name="P5">4) di non aver riportato condanna nei giudizi di responsabilità contabile e amministrativa per danno erariale</text:p>
      <text:p text:style-name="P5">5) di non ricoprire e di non aver ricoperto nei tre anni antecedenti la scadenza del presente avviso, uno dei seguenti incarichi o cariche:</text:p>
      <text:p text:style-name="P5">a) cariche pubbliche a qualunque livello ovunque;</text:p>
      <text:p text:style-name="P5">b) cariche in partiti o movimenti politici a qualunque livello ovunque;</text:p>
      <text:p text:style-name="P5">c) cariche in organizzazioni sindacali a qualunque livello ovunque;</text:p>
      <text:p text:style-name="P5">d) collaborazioni coordinate e continuative o consulenze continuative con partiti, movimenti politici od organizzazioni sindacali;</text:p>
      <text:p text:style-name="P5">6) di non trovarsi nei confronti dell’amministrazione, in una situazione di conflitto, anche potenziale, d’interessi propri, del coniuge, di conviventi, di parenti, di affini entro il secondo grado;</text:p>
      <text:p text:style-name="P5">7) di non aver ricoperto cariche pubbliche elettive presso il Comune di Crespina Lorenzana <text:s/>nel triennio precedente la nomina;</text:p>
      <text:p text:style-name="P5"><text:soft-page-break/>8) di non essere magistrato o avvocato dello Stato che svolge funzioni nello stesso ambito territoriale regionale o distrettuale in cui opera l’Amministrazione Comunale di Crespina Lorenzana;</text:p>
      <text:p text:style-name="P5">9) di non essere destinatario (se dipendente pubblico) di una sanzione disciplinare superiore alla censura;</text:p>
      <text:p text:style-name="P5">10) di non aver svolto, attività professionale, non episodica, in favore o contro l’Amministrazione Comunale di Crespina Lorenzana;</text:p>
      <text:p text:style-name="P5">11) di non aver un rapporto di coniugio, di convivenza, di parentela o di affinità entro il secondo grado con dirigenti in servizio nel Comune di Crespina Lorenzana, o con il vertice politico - amministrativo o, comunque, con l’organo di indirizzo politico - amministrativo;</text:p>
      <text:p text:style-name="P5">12) di non essere revisore dei conti presso il Comune di Crespina Lorenzana di non incorrere nelle ipotesi di incompatibilità e ineleggibilità previste per i revisori dei conti dall’art. 236 del d.lgs. 267/2000;</text:p>
      <text:p text:style-name="P5">13) di essere a conoscenza e accettare il contenuto del Codice di Comportamento pubblicato su Amministrazione Trasparente attenendosi allo stesso nello svolgimento dell’incarico;</text:p>
      <text:p text:style-name="P5">14) di non essere stato motivatamente rimosso dall’incarico di componente di Nuclei di Valutazione/OdV /OIV prima della scadenza del mandato;</text:p>
      <text:p text:style-name="P5">15) di essere in possesso del diploma di laurea (vecchio ordinamento) o laurea magistrale o specialistica in: _____________________________________________________</text:p>
      <text:p text:style-name="P5">conseguito il _________________________________________________________</text:p>
      <text:p text:style-name="P5">presso ______________________________________________________________</text:p>
      <text:p text:style-name="P5">con votazione ________________________________________________________</text:p>
      <text:p text:style-name="P5">di essere in possesso di ulteriori titoli accademici e/o professionali (master, dottorato iscrizione ad albi professionali..…) conseguito/i il__________________________________________________________</text:p>
      <text:p text:style-name="P5">presso _______________________________________________________________</text:p>
      <text:p text:style-name="P5">16) di essere in possesso di comprovata esperienza professionale (di almeno 5 anni complessivi) maturata nell’ambito della Programmazione/Controllo e misurazione e valutazione della performance organizzativa e individuale: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</text:p>
      <text:p text:style-name="P5">17) di avere buona conoscenza teorico-pratica dell'uso delle apparecchiature e delle applicazioni informatiche più diffuse;</text:p>
      <text:p text:style-name="P5">18) di avere buona conoscenza della lingua inglese;</text:p>
      <text:p text:style-name="P5">19) di dichiarare che quanto indicato nel curriculum vitae corrisponde al vero;</text:p>
      <text:p text:style-name="P5">20) di autorizzare il Comune di Crespina lorenzana al trattamento dei dati personali ai sensi del D.Lgs 196/2003 e ss.mm.ii.</text:p>
      <text:p text:style-name="P5"/>
      <text:p text:style-name="P5">Allega curriculum vitae in formato europeo, datato e debitamente sottoscritto, con allegata fotocopia del proprio documento di riconoscimento valido.</text:p>
      <text:p text:style-name="P5"/>
      <text:p text:style-name="P5">Il/La sottoscritto/a si impegna, inoltre a comunicare tempestivamente ogni variazione dei dati sopra riportati.</text:p>
      <text:p text:style-name="P5"/>
      <text:p text:style-name="P5">DATA</text:p>
      <text:p text:style-name="P5">_______________, _________________</text:p>
      <text:p text:style-name="P5"/>
      <text:p text:style-name="P5"/>
      <text:p text:style-name="P5"/>
      <text:p text:style-name="P5"/>
      <text:p text:style-name="P6">FIRMA</text:p>
      <text:p text:style-name="P15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Verdana-OneByteIdentityH" svg:font-family="Verdana-OneByteIdentityH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1T11:10:06.411000000</meta:creation-date>
    <dc:date>2020-02-18T11:37:21.92</dc:date>
    <meta:editing-duration>PT41M26S</meta:editing-duration>
    <meta:editing-cycles>8</meta:editing-cycles>
    <meta:generator>OpenOffice/4.1.7$Win32 OpenOffice.org_project/417m1$Build-9800</meta:generator>
    <meta:print-date>2020-02-12T09:28:27.542000000</meta:print-date>
    <meta:document-statistic meta:table-count="0" meta:image-count="0" meta:object-count="0" meta:page-count="2" meta:paragraph-count="52" meta:word-count="654" meta:character-count="5401"/>
  </office:meta>
</office:document-meta>
</file>